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7a82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Deporte pone en marcha un nuevo portal web del programa 'Pilota a l'escola'</text:h>
      <text:p text:style-name="P1"/>
      <text:p text:style-name="P1">La Conselleria de Educación, Investigación, Cultura y Deporte ha puesto en marcha una nuevo portal web del programa 'Pilota a l'escola'. Este nuevo portal ofrece información detallada del programa 'Pilota a l'escola' así como un formulario de inscripción, enlaces de interés, así como un espacio para los docentes además de un Vocabulario de Pilota Valenciana.</text:p>
      <text:section text:style-name="Sect1" text:name="cuerpo_noticia">
        <text:p text:style-name="P1">Además esta nueva web cuenta con un apartado dedicado a la competición entre los centros escolares así como material gráfico y videos, todo ello relacionado con el mundo de la pilota valenciana. El enlace para poder visitar esta página web es <text:a xlink:type="simple" xlink:href="http://www.pilotaescola.es/" office:target-frame-name="_blank" xlink:show="new" text:style-name="Internet_20_link" text:visited-style-name="Visited_20_Internet_20_Link">pilotaescola.</text:a><text:a xlink:type="simple" xlink:href="http://www.pilotaescola.es/" office:target-frame-name="_blank" xlink:show="new" text:style-name="Internet_20_link" text:visited-style-name="Visited_20_Internet_20_Link"><text:span text:style-name="T1">gva.</text:span></text:a><text:a xlink:type="simple" xlink:href="http://www.pilotaescola.es/" office:target-frame-name="_blank" xlink:show="new" text:style-name="Internet_20_link" text:visited-style-name="Visited_20_Internet_20_Link">es</text:a></text:p>
        <text:p text:style-name="P1">Cabe recordar que, el pasado 4 de diciembre, en la localidad valenciana de Oliva, se iniciaron las sesiones formativas a los docentes que forman parte del Programa 'Pilota a l' escola'. Estas sesiones continúan el día 11 en Castellón y Benicarló, el día 12 en Petrer y en el Trinquete de Pelayo, el día 13 en Pelayo y Benidorm, el 14 en Alzira y Pedreguer y por último, el día 15 en Agost y Pelayo.</text:p>
        <text:p text:style-name="P1">Este año participan en 423 profesores pertenecientes a los 423 centros los que han solicitado participar en esta edición del programa 'Pilota a l'escola'.</text:p>
        <text:p text:style-name="P1">Esta sesión formativa tiene dos partes. Una primera parte teórica donde se resume en que consiste el programa y se explican las novedades. Este año el formato de esta parte será más participativa por parte del profesorado ya que desarrollarán todos los puntos del programa en grupos.</text:p>
        <text:p text:style-name="P1">A continuación los técnicos federativos presentan la parte práctica, que versa sobre como se desarrollará la sesión, por parte de los maestros en cada centro escolar y se darán conocer juegos prácticos para poder usar durante las clases de Educación Física.</text:p>
        <text:p text:style-name="P1">Al final de esta sesión formativa se hará entrega, a cada colegio, del material didáctico y específico de pelota valenciana que le corresponde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5.1.6.2$Windows_x86 LibreOffice_project/07ac168c60a517dba0f0d7bc7540f5afa45f0909</meta:generator>
    <dc:date>2018-02-22T13:15:31.562000000</dc:date>
    <meta:document-statistic meta:table-count="0" meta:image-count="0" meta:object-count="0" meta:page-count="1" meta:paragraph-count="8" meta:word-count="320" meta:character-count="1932" meta:non-whitespace-character-count="1620"/>
    <meta:user-defined meta:name="Info 1"/>
    <meta:user-defined meta:name="Info 2"/>
    <meta:user-defined meta:name="Info 3"/>
    <meta:user-defined meta:name="Info 4"/>
  </office:meta>
</office:document-meta>
</file>